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stato della certific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stato della certific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non prevista</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ertificazione previs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rtificazione in cor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rtificazione dell'azienda in vigor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rtificazione di gruppo in vigore</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rtificazione dell'azienda e di gruppo in vigore</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rtificazione scaduta, nessun rinnovamento previsto</text:p>
          </table:table-cell>
          <table:table-cell table:style-name="ce6" office:value-type="float" office:value="8.2">
            <text:p>8.2</text:p>
          </table:table-cell>
          <table:table-cell table:style-name="ce6" office:value-type="float" office:value="0.8">
            <text:p>0.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378013/559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 certificazione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ato e tipo di certificazione. Fonte: inchiesta presso il servizio forestale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3:10+02:00</meta:creation-date>
    <dc:date>2024-05-24T03:33:10+02:00</dc:date>
    <dc:title>Untitled Spreadsheet</dc:title>
    <dc:description/>
    <dc:subject/>
    <meta:keyword/>
    <meta:user-defined meta:name="Company"/>
    <meta:user-defined meta:name="category"/>
  </office:meta>
</office:document-meta>
</file>