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79.2">
            <text:p>7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5.9">
            <text:p>5.9</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
            <text:p>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non prevista</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84.1">
            <text:p>84.1</text:p>
          </table:table-cell>
          <table:table-cell table:style-name="ce6" office:value-type="float" office:value="7.4">
            <text:p>7.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ertificazione prevista</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zione dell'azienda in vigor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rtificazione di gruppo in vigore</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rtificazione dell'azienda e di gruppo in vigore</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rtificazione scaduta, nessun rinnovamento previsto</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378022/559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22:45:41+02:00</meta:creation-date>
    <dc:date>2026-08-02T22:45:41+02:00</dc:date>
    <dc:title>Untitled Spreadsheet</dc:title>
    <dc:description/>
    <dc:subject/>
    <meta:keyword/>
    <meta:user-defined meta:name="Company"/>
    <meta:user-defined meta:name="category"/>
  </office:meta>
</office:document-meta>
</file>