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0">
            <text:p>80</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6">
            <text:p>5.6</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2">
            <text:p>2</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61">
            <text:p>61</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4.4">
            <text:p>4.4</text:p>
          </table:table-cell>
          <table:table-cell table:style-name="ce6" office:value-type="float" office:value="6.6">
            <text:p>6.6</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3">
            <text:p>3</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378024/559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1T04:18:47+01:00</meta:creation-date>
    <dc:date>2025-12-31T04:18:47+01:00</dc:date>
    <dc:title>Untitled Spreadsheet</dc:title>
    <dc:description/>
    <dc:subject/>
    <meta:keyword/>
    <meta:user-defined meta:name="Company"/>
    <meta:user-defined meta:name="category"/>
  </office:meta>
</office:document-meta>
</file>