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9">
            <text:p>43.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268.3">
            <text:p>26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ext:p>
          </table:table-cell>
          <table:table-cell table:style-name="ce6" office:value-type="float" office:value="43.9">
            <text:p>43.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46.4">
            <text:p>24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5.6">
            <text:p>2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209/559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45:51+02:00</meta:creation-date>
    <dc:date>2024-09-23T12:45:51+02:00</dc:date>
    <dc:title>Untitled Spreadsheet</dc:title>
    <dc:description/>
    <dc:subject/>
    <meta:keyword/>
    <meta:user-defined meta:name="Company"/>
    <meta:user-defined meta:name="category"/>
  </office:meta>
</office:document-meta>
</file>