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53.2">
            <text:p>53.2</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339.8">
            <text:p>33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39.6">
            <text:p>39.6</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81.9">
            <text:p>81.9</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49.4">
            <text:p>49.4</text:p>
          </table:table-cell>
          <table:table-cell table:style-name="ce6" office:value-type="float" office:value="7">
            <text:p>7</text:p>
          </table:table-cell>
          <table:table-cell table:style-name="ce6" office:value-type="float" office:value="278.7">
            <text:p>2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54.9">
            <text:p>54.9</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8">
            <text:p>8</text:p>
          </table:table-cell>
          <table:table-cell table:style-name="ce6" office:value-type="float" office:value="245.7">
            <text:p>24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83.7">
            <text:p>83.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7.6">
            <text:p>26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53.2">
            <text:p>53.2</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1.8">
            <text:p>51.8</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39.6">
            <text:p>39.6</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83.7">
            <text:p>83.7</text:p>
          </table:table-cell>
          <table:table-cell table:style-name="ce6" office:value-type="float" office:value="6">
            <text:p>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52.6">
            <text:p>52.6</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54.9">
            <text:p>54.9</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89.2">
            <text:p>89.2</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378255/560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5+01:00</meta:creation-date>
    <dc:date>2026-01-10T05:01:05+01:00</dc:date>
    <dc:title>Untitled Spreadsheet</dc:title>
    <dc:description/>
    <dc:subject/>
    <meta:keyword/>
    <meta:user-defined meta:name="Company"/>
    <meta:user-defined meta:name="category"/>
  </office:meta>
</office:document-meta>
</file>