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vité des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ucun dégât</text:p>
          </table:table-cell>
          <table:table-cell table:style-name="ce6" office:value-type="float" office:value="136415">
            <text:p>1364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388">
            <text:p>59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49">
            <text:p>429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31">
            <text:p>326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42">
            <text:p>36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18">
            <text:p>43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542">
            <text:p>35154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égât léger</text:p>
          </table:table-cell>
          <table:table-cell table:style-name="ce6" office:value-type="float" office:value="10332">
            <text:p>10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12">
            <text:p>8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48">
            <text:p>3564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dégât moyen</text:p>
          </table:table-cell>
          <table:table-cell table:style-name="ce6" office:value-type="float" office:value="9791">
            <text:p>97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61">
            <text:p>2986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dégât grave</text:p>
          </table:table-cell>
          <table:table-cell table:style-name="ce6" office:value-type="float" office:value="10474">
            <text:p>10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27">
            <text:p>319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dégât très grave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26">
            <text:p>1032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0101">
            <text:p>1801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306">
            <text:p>93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575">
            <text:p>635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04">
            <text:p>56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78">
            <text:p>66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378660/560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31:35+02:00</meta:creation-date>
    <dc:date>2024-06-14T07:31:35+02:00</dc:date>
    <dc:title>Untitled Spreadsheet</dc:title>
    <dc:description/>
    <dc:subject/>
    <meta:keyword/>
    <meta:user-defined meta:name="Company"/>
    <meta:user-defined meta:name="category"/>
  </office:meta>
</office:document-meta>
</file>