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51508">
            <text:p>51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0">
            <text:p>13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5">
            <text:p>24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45">
            <text:p>33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2">
            <text:p>12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09">
            <text:p>32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23">
            <text:p>25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57">
            <text:p>14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31">
            <text:p>32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2">
            <text:p>36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18">
            <text:p>43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542">
            <text:p>3515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1">
            <text:p>2986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27">
            <text:p>31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661/560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22:35+02:00</meta:creation-date>
    <dc:date>2024-06-14T13:22:35+02:00</dc:date>
    <dc:title>Untitled Spreadsheet</dc:title>
    <dc:description/>
    <dc:subject/>
    <meta:keyword/>
    <meta:user-defined meta:name="Company"/>
    <meta:user-defined meta:name="category"/>
  </office:meta>
</office:document-meta>
</file>