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danneggiam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rado di danneggiamento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ssun danno</text:p>
          </table:table-cell>
          <table:table-cell table:style-name="ce6" office:value-type="float" office:value="53189">
            <text:p>531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715">
            <text:p>137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86">
            <text:p>16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37">
            <text:p>233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94">
            <text:p>361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397">
            <text:p>143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15">
            <text:p>323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08">
            <text:p>27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96">
            <text:p>176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15">
            <text:p>83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19">
            <text:p>94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31">
            <text:p>373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38">
            <text:p>437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593">
            <text:p>495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2835">
            <text:p>38283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debolmente danneggiato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3">
            <text:p>37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3">
            <text:p>46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65">
            <text:p>65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0">
            <text:p>47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45">
            <text:p>3894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ediamente danneggiato</text:p>
          </table:table-cell>
          <table:table-cell table:style-name="ce6" office:value-type="float" office:value="4271">
            <text:p>42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1">
            <text:p>29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22">
            <text:p>3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2">
            <text:p>47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756">
            <text:p>3075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ortemente danneggiato</text:p>
          </table:table-cell>
          <table:table-cell table:style-name="ce6" office:value-type="float" office:value="5023">
            <text:p>50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7">
            <text:p>3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9">
            <text:p>3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87">
            <text:p>57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62">
            <text:p>3406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estremamente danneggiato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61">
            <text:p>1166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4183">
            <text:p>4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84">
            <text:p>66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94">
            <text:p>70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43">
            <text:p>85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07">
            <text:p>5060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1808">
            <text:p>718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952">
            <text:p>179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58">
            <text:p>21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96">
            <text:p>29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62">
            <text:p>461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978">
            <text:p>229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87">
            <text:p>478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19">
            <text:p>378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102">
            <text:p>281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88">
            <text:p>126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46">
            <text:p>156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559">
            <text:p>55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745">
            <text:p>657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866">
            <text:p>758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8866">
            <text:p>5488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78671/5604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danneggiamento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rado di danneggiamento degli alberi e arbusti a partire da 12 cm di diametro a petto d'uomo (BHD) in base ai danni riscontrati, in sei classi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1:32:43+02:00</meta:creation-date>
    <dc:date>2024-06-14T11:32:43+02:00</dc:date>
    <dc:title>Untitled Spreadsheet</dc:title>
    <dc:description/>
    <dc:subject/>
    <meta:keyword/>
    <meta:user-defined meta:name="Company"/>
    <meta:user-defined meta:name="category"/>
  </office:meta>
</office:document-meta>
</file>