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52744">
            <text:p>527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60">
            <text:p>14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83">
            <text:p>23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43">
            <text:p>33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62">
            <text:p>15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94">
            <text:p>36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22">
            <text:p>26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88">
            <text:p>18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73">
            <text:p>36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75">
            <text:p>45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48">
            <text:p>50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957">
            <text:p>3879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98">
            <text:p>332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3">
            <text:p>278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74">
            <text:p>293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4">
            <text:p>1283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17">
            <text:p>69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7">
            <text:p>299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36">
            <text:p>41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01">
            <text:p>2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27">
            <text:p>50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3">
            <text:p>37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68">
            <text:p>29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39">
            <text:p>15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8692/560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02:15+02:00</meta:creation-date>
    <dc:date>2024-05-25T03:02:15+02:00</dc:date>
    <dc:title>Untitled Spreadsheet</dc:title>
    <dc:description/>
    <dc:subject/>
    <meta:keyword/>
    <meta:user-defined meta:name="Company"/>
    <meta:user-defined meta:name="category"/>
  </office:meta>
</office:document-meta>
</file>