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119149">
            <text:p>1191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134">
            <text:p>591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47">
            <text:p>337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37">
            <text:p>29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96">
            <text:p>33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57">
            <text:p>39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94">
            <text:p>87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70">
            <text:p>8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39">
            <text:p>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9">
            <text:p>4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8341">
            <text:p>8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5495">
            <text:p>15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17">
            <text:p>14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11">
            <text:p>90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78710/560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15:26+02:00</meta:creation-date>
    <dc:date>2024-06-07T07:15:26+02:00</dc:date>
    <dc:title>Untitled Spreadsheet</dc:title>
    <dc:description/>
    <dc:subject/>
    <meta:keyword/>
    <meta:user-defined meta:name="Company"/>
    <meta:user-defined meta:name="category"/>
  </office:meta>
</office:document-meta>
</file>