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45154">
            <text:p>45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32">
            <text:p>11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76">
            <text:p>12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40">
            <text:p>23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46">
            <text:p>26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17">
            <text:p>12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46">
            <text:p>31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9">
            <text:p>19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71">
            <text:p>157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64">
            <text:p>7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4">
            <text:p>6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37">
            <text:p>29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96">
            <text:p>33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57">
            <text:p>39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70">
            <text:p>8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711/560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33+02:00</meta:creation-date>
    <dc:date>2025-09-26T11:52:33+02:00</dc:date>
    <dc:title>Untitled Spreadsheet</dc:title>
    <dc:description/>
    <dc:subject/>
    <meta:keyword/>
    <meta:user-defined meta:name="Company"/>
    <meta:user-defined meta:name="category"/>
  </office:meta>
</office:document-meta>
</file>