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45154">
            <text:p>451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32">
            <text:p>11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76">
            <text:p>120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40">
            <text:p>23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46">
            <text:p>267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17">
            <text:p>12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46">
            <text:p>31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9">
            <text:p>19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71">
            <text:p>157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64">
            <text:p>75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24">
            <text:p>65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37">
            <text:p>29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96">
            <text:p>33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57">
            <text:p>392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419">
            <text:p>31441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59">
            <text:p>57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70">
            <text:p>8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40">
            <text:p>450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4392">
            <text:p>4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05">
            <text:p>5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45">
            <text:p>3184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07">
            <text:p>6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93">
            <text:p>2769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96">
            <text:p>1389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8711/5604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0:14:26+02:00</meta:creation-date>
    <dc:date>2024-05-22T00:14:26+02:00</dc:date>
    <dc:title>Untitled Spreadsheet</dc:title>
    <dc:description/>
    <dc:subject/>
    <meta:keyword/>
    <meta:user-defined meta:name="Company"/>
    <meta:user-defined meta:name="category"/>
  </office:meta>
</office:document-meta>
</file>