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9812">
            <text:p>98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376">
            <text:p>51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94">
            <text:p>5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79">
            <text:p>12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99">
            <text:p>478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92">
            <text:p>15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22">
            <text:p>9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33">
            <text:p>15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02">
            <text:p>8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67">
            <text:p>379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55">
            <text:p>6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286">
            <text:p>292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28">
            <text:p>33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66">
            <text:p>126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798">
            <text:p>34179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14">
            <text:p>76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0">
            <text:p>66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31">
            <text:p>5213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01">
            <text:p>5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90">
            <text:p>54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90">
            <text:p>3529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2">
            <text:p>4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54">
            <text:p>59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93">
            <text:p>3049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74">
            <text:p>1647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39">
            <text:p>77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78">
            <text:p>82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5">
            <text:p>2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40">
            <text:p>6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72">
            <text:p>4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8714/5604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4:31:13+01:00</meta:creation-date>
    <dc:date>2026-01-13T04:31:13+01:00</dc:date>
    <dc:title>Untitled Spreadsheet</dc:title>
    <dc:description/>
    <dc:subject/>
    <meta:keyword/>
    <meta:user-defined meta:name="Company"/>
    <meta:user-defined meta:name="category"/>
  </office:meta>
</office:document-meta>
</file>