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ädigungsgra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chädigungsgrad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icht geschädigt</text:p>
          </table:table-cell>
          <table:table-cell table:style-name="ce6" office:value-type="float" office:value="121240">
            <text:p>1212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329">
            <text:p>643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034">
            <text:p>370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328">
            <text:p>333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829">
            <text:p>398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037">
            <text:p>460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1798">
            <text:p>34179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schwach geschädigt</text:p>
          </table:table-cell>
          <table:table-cell table:style-name="ce6" office:value-type="float" office:value="11772">
            <text:p>117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353">
            <text:p>103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43">
            <text:p>58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60">
            <text:p>66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318">
            <text:p>103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85">
            <text:p>71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131">
            <text:p>52131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mässig geschädigt</text:p>
          </table:table-cell>
          <table:table-cell table:style-name="ce6" office:value-type="float" office:value="9883">
            <text:p>98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61">
            <text:p>65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53">
            <text:p>56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48">
            <text:p>29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29">
            <text:p>39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17">
            <text:p>63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290">
            <text:p>35290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stark geschädigt</text:p>
          </table:table-cell>
          <table:table-cell table:style-name="ce6" office:value-type="float" office:value="8450">
            <text:p>84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61">
            <text:p>53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74">
            <text:p>36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73">
            <text:p>27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80">
            <text:p>32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56">
            <text:p>69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493">
            <text:p>3049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sehr stark geschädigt</text:p>
          </table:table-cell>
          <table:table-cell table:style-name="ce6" office:value-type="float" office:value="3698">
            <text:p>36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03">
            <text:p>22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63">
            <text:p>25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59">
            <text:p>22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78">
            <text:p>18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72">
            <text:p>38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474">
            <text:p>16474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tot</text:p>
          </table:table-cell>
          <table:table-cell table:style-name="ce6" office:value-type="float" office:value="15673">
            <text:p>156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924">
            <text:p>149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72">
            <text:p>98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72">
            <text:p>96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21">
            <text:p>94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795">
            <text:p>127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357">
            <text:p>72357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70716">
            <text:p>1707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3731">
            <text:p>1037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638">
            <text:p>646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640">
            <text:p>576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657">
            <text:p>686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161">
            <text:p>831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8544">
            <text:p>54854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8.05.2024 #1378715/56047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ädigungsgrad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rad der Schädigung der Bäume und Sträucher ab 12 cm Brusthöhendurchmesser (BHD) aufgrund der vorkommenden Schäden in sechs Klassen. Grundlage: Feldaufnahme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8T06:36:08+02:00</meta:creation-date>
    <dc:date>2024-06-08T06:36:08+02:00</dc:date>
    <dc:title>Untitled Spreadsheet</dc:title>
    <dc:description/>
    <dc:subject/>
    <meta:keyword/>
    <meta:user-defined meta:name="Company"/>
    <meta:user-defined meta:name="category"/>
  </office:meta>
</office:document-meta>
</file>