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46150">
            <text:p>46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57">
            <text:p>23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7">
            <text:p>27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22">
            <text:p>328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16">
            <text:p>21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1">
            <text:p>17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6">
            <text:p>7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29">
            <text:p>39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7">
            <text:p>460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16/560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3+01:00</meta:creation-date>
    <dc:date>2025-11-28T21:34:13+01:00</dc:date>
    <dc:title>Untitled Spreadsheet</dc:title>
    <dc:description/>
    <dc:subject/>
    <meta:keyword/>
    <meta:user-defined meta:name="Company"/>
    <meta:user-defined meta:name="category"/>
  </office:meta>
</office:document-meta>
</file>