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121825">
            <text:p>1218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338">
            <text:p>65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42">
            <text:p>37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11900">
            <text:p>119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78719/560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33:48+02:00</meta:creation-date>
    <dc:date>2026-07-27T22:33:48+02:00</dc:date>
    <dc:title>Untitled Spreadsheet</dc:title>
    <dc:description/>
    <dc:subject/>
    <meta:keyword/>
    <meta:user-defined meta:name="Company"/>
    <meta:user-defined meta:name="category"/>
  </office:meta>
</office:document-meta>
</file>