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46210">
            <text:p>46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5">
            <text:p>23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51">
            <text:p>27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5">
            <text:p>14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93">
            <text:p>33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0">
            <text:p>18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721/560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36:29+02:00</meta:creation-date>
    <dc:date>2024-05-17T19:36:29+02:00</dc:date>
    <dc:title>Untitled Spreadsheet</dc:title>
    <dc:description/>
    <dc:subject/>
    <meta:keyword/>
    <meta:user-defined meta:name="Company"/>
    <meta:user-defined meta:name="category"/>
  </office:meta>
</office:document-meta>
</file>