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128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gree of dam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egree of damage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o damage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slight damage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moderate damage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severe damage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very severe damage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dead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wiss National Forest Inventory, 18.05.2024 #1378747/56050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gree of damage #5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egree of damage to trees and shrubs ≥12 cm in diameter at breast height (dbh) classified into six classes according to the damage occurred. Reference: Field Survey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07:03:16+02:00</meta:creation-date>
    <dc:date>2024-06-14T07:03:16+02:00</dc:date>
    <dc:title>Untitled Spreadsheet</dc:title>
    <dc:description/>
    <dc:subject/>
    <meta:keyword/>
    <meta:user-defined meta:name="Company"/>
    <meta:user-defined meta:name="category"/>
  </office:meta>
</office:document-meta>
</file>