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danneggiam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rado di danneggiamento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 danno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debolmente danneggiato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ediamente danneggiato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ortemente danneggiato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estremamente danneggiato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morto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78800/5605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danneggiamento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rado di danneggiamento degli alberi e arbusti a partire da 12 cm di diametro a petto d'uomo (BHD) in base ai danni riscontrati, in sei classi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4:13:14+02:00</meta:creation-date>
    <dc:date>2024-06-07T14:13:14+02:00</dc:date>
    <dc:title>Untitled Spreadsheet</dc:title>
    <dc:description/>
    <dc:subject/>
    <meta:keyword/>
    <meta:user-defined meta:name="Company"/>
    <meta:user-defined meta:name="category"/>
  </office:meta>
</office:document-meta>
</file>