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5">
            <text:p>5</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8.2">
            <text:p>8.2</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46">
            <text:p>46</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2">
            <text:p>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3.2">
            <text:p>13.2</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9.7">
            <text:p>9.7</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5">
            <text:p>5</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9">
            <text:p>6.9</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2.4">
            <text:p>12.4</text:p>
          </table:table-cell>
          <table:table-cell table:style-name="ce6" office:value-type="float" office:value="73.4">
            <text:p>73.4</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
            <text:p>2</text:p>
          </table:table-cell>
          <table:table-cell table:style-name="ce6" office:value-type="float" office:value="45.1">
            <text:p>4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7.3">
            <text:p>7.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2">
            <text:p>2</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9">
            <text:p>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5">
            <text:p>5</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82.5">
            <text:p>8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85.6">
            <text:p>85.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
            <text:p>1</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1">
            <text:p>1</text:p>
          </table:table-cell>
          <table:table-cell table:style-name="ce6" office:value-type="float" office:value="85.4">
            <text:p>85.4</text:p>
          </table:table-cell>
          <table:table-cell table:style-name="ce6" office:value-type="float" office:value="3">
            <text:p>3</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79030/560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39:58+02:00</meta:creation-date>
    <dc:date>2024-06-25T19:39:58+02:00</dc:date>
    <dc:title>Untitled Spreadsheet</dc:title>
    <dc:description/>
    <dc:subject/>
    <meta:keyword/>
    <meta:user-defined meta:name="Company"/>
    <meta:user-defined meta:name="category"/>
  </office:meta>
</office:document-meta>
</file>