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0.2">
            <text:p>1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8">
            <text:p>46.8</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5.6">
            <text:p>18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86.4">
            <text:p>86.4</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715.2">
            <text:p>715.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
            <text:p>40</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5.3">
            <text:p>345.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2">
            <text:p>8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7.4">
            <text:p>1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8.2">
            <text:p>15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3.4">
            <text:p>24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5">
            <text:p>24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79111/56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7:48+02:00</meta:creation-date>
    <dc:date>2024-06-23T18:07:48+02:00</dc:date>
    <dc:title>Untitled Spreadsheet</dc:title>
    <dc:description/>
    <dc:subject/>
    <meta:keyword/>
    <meta:user-defined meta:name="Company"/>
    <meta:user-defined meta:name="category"/>
  </office:meta>
</office:document-meta>
</file>