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3.8">
            <text:p>7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9.9">
            <text:p>14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6.7">
            <text:p>16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23.2">
            <text:p>23.2</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6">
            <text:p>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8">
            <text:p>8</text:p>
          </table:table-cell>
          <table:table-cell table:style-name="ce6" office:value-type="float" office:value="732.1">
            <text:p>732.1</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4.2">
            <text:p>4.2</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9.4">
            <text:p>9.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5">
            <text:p>7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4">
            <text:p>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398.2">
            <text:p>398.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0.9">
            <text:p>0.9</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8.2">
            <text:p>16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8">
            <text:p>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39.1">
            <text:p>23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82.7">
            <text:p>28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79159/560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28:02+02:00</meta:creation-date>
    <dc:date>2024-06-14T01:28:02+02:00</dc:date>
    <dc:title>Untitled Spreadsheet</dc:title>
    <dc:description/>
    <dc:subject/>
    <meta:keyword/>
    <meta:user-defined meta:name="Company"/>
    <meta:user-defined meta:name="category"/>
  </office:meta>
</office:document-meta>
</file>