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1.8">
            <text:p>11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9.7">
            <text:p>17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644.2">
            <text:p>644.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62.8">
            <text:p>6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5">
            <text:p>65</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78.8">
            <text:p>378.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19">
            <text:p>19</text:p>
          </table:table-cell>
          <table:table-cell table:style-name="ce6" office:value-type="float" office:value="148.8">
            <text:p>14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3">
            <text:p>1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0.8">
            <text:p>18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0">
            <text:p>4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3.3">
            <text:p>23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0.5">
            <text:p>26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79173/560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31:05+02:00</meta:creation-date>
    <dc:date>2024-06-23T07:31:05+02:00</dc:date>
    <dc:title>Untitled Spreadsheet</dc:title>
    <dc:description/>
    <dc:subject/>
    <meta:keyword/>
    <meta:user-defined meta:name="Company"/>
    <meta:user-defined meta:name="category"/>
  </office:meta>
</office:document-meta>
</file>