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3.1">
            <text:p>19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5.4">
            <text:p>645.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3">
            <text:p>7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6.7">
            <text:p>386.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79216/560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15:54+02:00</meta:creation-date>
    <dc:date>2024-06-23T20:15:54+02:00</dc:date>
    <dc:title>Untitled Spreadsheet</dc:title>
    <dc:description/>
    <dc:subject/>
    <meta:keyword/>
    <meta:user-defined meta:name="Company"/>
    <meta:user-defined meta:name="category"/>
  </office:meta>
</office:document-meta>
</file>