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4">
            <text:p>33.4</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9.1">
            <text:p>59.1</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93.1">
            <text:p>19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5.9">
            <text:p>35.9</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7.7">
            <text:p>47.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9.7">
            <text:p>69.7</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2">
            <text:p>79.2</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9217/560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22:25+02:00</meta:creation-date>
    <dc:date>2024-06-19T07:22:25+02:00</dc:date>
    <dc:title>Untitled Spreadsheet</dc:title>
    <dc:description/>
    <dc:subject/>
    <meta:keyword/>
    <meta:user-defined meta:name="Company"/>
    <meta:user-defined meta:name="category"/>
  </office:meta>
</office:document-meta>
</file>