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3.8">
            <text:p>33.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0">
            <text:p>20</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9">
            <text:p>7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95.3">
            <text:p>9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9.9">
            <text:p>59.9</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01.9">
            <text:p>20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2.7">
            <text:p>42.7</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3.7">
            <text:p>20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
            <text:p>4</text:p>
          </table:table-cell>
          <table:table-cell table:style-name="ce6" office:value-type="float" office:value="83.4">
            <text:p>83.4</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6.5">
            <text:p>36.5</text:p>
          </table:table-cell>
          <table:table-cell table:style-name="ce6" office:value-type="float" office:value="9">
            <text:p>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97.6">
            <text:p>9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6">
            <text:p>2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7.1">
            <text:p>47.1</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0.8">
            <text:p>50.8</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5">
            <text:p>205.5</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0.7">
            <text:p>70.7</text:p>
          </table:table-cell>
          <table:table-cell table:style-name="ce6" office:value-type="float" office:value="6">
            <text:p>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1.9">
            <text:p>51.9</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79.2">
            <text:p>79.2</text:p>
          </table:table-cell>
          <table:table-cell table:style-name="ce6" office:value-type="float" office:value="6">
            <text:p>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53.2">
            <text:p>53.2</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4.2">
            <text:p>74.2</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79224/560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00:46+02:00</meta:creation-date>
    <dc:date>2024-06-15T13:00:46+02:00</dc:date>
    <dc:title>Untitled Spreadsheet</dc:title>
    <dc:description/>
    <dc:subject/>
    <meta:keyword/>
    <meta:user-defined meta:name="Company"/>
    <meta:user-defined meta:name="category"/>
  </office:meta>
</office:document-meta>
</file>