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0">
            <text:p>20</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95.3">
            <text:p>9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01.9">
            <text:p>20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sto</text:p>
          </table:table-cell>
          <table:table-cell table:style-name="ce6" office:value-type="float" office:value="33">
            <text:p>3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3.7">
            <text:p>20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0.2">
            <text:p>90.2</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8.2">
            <text:p>8.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97.6">
            <text:p>9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sto</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0.3">
            <text:p>6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35">
            <text:p>35</text:p>
          </table:table-cell>
          <table:table-cell table:style-name="ce6" office:value-type="float" office:value="9">
            <text:p>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sto</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379225/560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3:56+01:00</meta:creation-date>
    <dc:date>2026-01-10T22:43:56+01:00</dc:date>
    <dc:title>Untitled Spreadsheet</dc:title>
    <dc:description/>
    <dc:subject/>
    <meta:keyword/>
    <meta:user-defined meta:name="Company"/>
    <meta:user-defined meta:name="category"/>
  </office:meta>
</office:document-meta>
</file>