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3.8">
            <text:p>33.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4">
            <text:p>9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0.6">
            <text:p>60.6</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3.8">
            <text:p>43.8</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6.2">
            <text:p>86.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6">
            <text:p>2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7.5">
            <text:p>47.5</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1.2">
            <text:p>51.2</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54.5">
            <text:p>54.5</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1.5">
            <text:p>71.5</text:p>
          </table:table-cell>
          <table:table-cell table:style-name="ce6" office:value-type="float" office:value="6">
            <text:p>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79.9">
            <text:p>79.9</text:p>
          </table:table-cell>
          <table:table-cell table:style-name="ce6" office:value-type="float" office:value="6">
            <text:p>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53.5">
            <text:p>53.5</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79229/560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29:42+02:00</meta:creation-date>
    <dc:date>2024-06-18T12:29:42+02:00</dc:date>
    <dc:title>Untitled Spreadsheet</dc:title>
    <dc:description/>
    <dc:subject/>
    <meta:keyword/>
    <meta:user-defined meta:name="Company"/>
    <meta:user-defined meta:name="category"/>
  </office:meta>
</office:document-meta>
</file>