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
            <text:p>2</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1">
            <text:p>9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7.4">
            <text:p>9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03.7">
            <text:p>20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text:p>
          </table:table-cell>
          <table:table-cell table:style-name="ce6" office:value-type="float" office:value="33.7">
            <text:p>33.7</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9.4">
            <text:p>20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7">
            <text:p>91.7</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8.2">
            <text:p>8.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4">
            <text:p>6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xed</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
            <text:p>60.3</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9">
            <text:p>9</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35.7">
            <text:p>35.7</text:p>
          </table:table-cell>
          <table:table-cell table:style-name="ce6" office:value-type="float" office:value="9">
            <text:p>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xed</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18.05.2024 #1379231/560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23+01:00</meta:creation-date>
    <dc:date>2026-01-09T22:28:23+01:00</dc:date>
    <dc:title>Untitled Spreadsheet</dc:title>
    <dc:description/>
    <dc:subject/>
    <meta:keyword/>
    <meta:user-defined meta:name="Company"/>
    <meta:user-defined meta:name="category"/>
  </office:meta>
</office:document-meta>
</file>