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805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805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805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805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805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805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805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805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805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805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805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3–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lewood harveste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3/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hang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74">
            <text:p>267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98">
            <text:p>369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95">
            <text:p>189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43">
            <text:p>254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64">
            <text:p>456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35">
            <text:p>623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379236/56099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lewood harvested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Wood volume of the stem without bark and stump ≥7 cm in diameter (limit for merchantable wood) of all trees and shrubs with a diameter at breast height (dbh) ≥12 cm that were harvested between two inventories and were alive during the earlier inventory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3/NFI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in both NFI3 (2004-2006) and NFI4 (2009-2017) and could be reach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8:25:48+02:00</meta:creation-date>
    <dc:date>2025-09-26T18:25:48+02:00</dc:date>
    <dc:title>Untitled Spreadsheet</dc:title>
    <dc:description/>
    <dc:subject/>
    <meta:keyword/>
    <meta:user-defined meta:name="Company"/>
    <meta:user-defined meta:name="category"/>
  </office:meta>
</office:document-meta>
</file>