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38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38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38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38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38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38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38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38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38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38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38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38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38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38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38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38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38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38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38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38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38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38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38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38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38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38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3–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3/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hang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79249/5610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3/N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both NFI3 (2004-2006) and NFI4 (2009-2017) and could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5:20:44+02:00</meta:creation-date>
    <dc:date>2025-09-27T05:20:44+02:00</dc:date>
    <dc:title>Untitled Spreadsheet</dc:title>
    <dc:description/>
    <dc:subject/>
    <meta:keyword/>
    <meta:user-defined meta:name="Company"/>
    <meta:user-defined meta:name="category"/>
  </office:meta>
</office:document-meta>
</file>