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5489">
            <text:p>354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904">
            <text:p>149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69">
            <text:p>139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305">
            <text:p>283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21">
            <text:p>345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32">
            <text:p>183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61">
            <text:p>106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66">
            <text:p>61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1">
            <text:p>24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07">
            <text:p>64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706">
            <text:p>427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516">
            <text:p>22251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085">
            <text:p>50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55">
            <text:p>8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74">
            <text:p>2977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574">
            <text:p>405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11">
            <text:p>169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36">
            <text:p>154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72">
            <text:p>299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15">
            <text:p>372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0">
            <text:p>39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72">
            <text:p>203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47">
            <text:p>12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16">
            <text:p>74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65">
            <text:p>33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65">
            <text:p>79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461">
            <text:p>514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291">
            <text:p>25229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3511">
            <text:p>235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830">
            <text:p>128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91">
            <text:p>237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89">
            <text:p>162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151">
            <text:p>161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31">
            <text:p>88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64">
            <text:p>76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914">
            <text:p>359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28">
            <text:p>465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87">
            <text:p>171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376">
            <text:p>21037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352">
            <text:p>23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7">
            <text:p>27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39">
            <text:p>4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55">
            <text:p>33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20">
            <text:p>70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45">
            <text:p>79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74">
            <text:p>3737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863">
            <text:p>258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617">
            <text:p>156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130">
            <text:p>281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728">
            <text:p>197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506">
            <text:p>195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72">
            <text:p>10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66">
            <text:p>92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34">
            <text:p>429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473">
            <text:p>544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59">
            <text:p>200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749">
            <text:p>24774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7437">
            <text:p>7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9">
            <text:p>6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5">
            <text:p>46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6437">
            <text:p>66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064">
            <text:p>170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13">
            <text:p>168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12">
            <text:p>30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48">
            <text:p>373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06">
            <text:p>196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2">
            <text:p>48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75">
            <text:p>32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22">
            <text:p>269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09">
            <text:p>129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31">
            <text:p>126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rio Forestale Nazionale Svizzero, 18.05.2024 #1379329/5610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2:21:48+02:00</meta:creation-date>
    <dc:date>2026-07-26T22:21:48+02:00</dc:date>
    <dc:title>Untitled Spreadsheet</dc:title>
    <dc:description/>
    <dc:subject/>
    <meta:keyword/>
    <meta:user-defined meta:name="Company"/>
    <meta:user-defined meta:name="category"/>
  </office:meta>
</office:document-meta>
</file>