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79.9">
            <text:p>79.9</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8.2">
            <text:p>18.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2">
            <text:p>18.2</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6">
            <text:p>114.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57">
            <text:p>57</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43">
            <text:p>4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38.3">
            <text:p>3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5.5">
            <text:p>5.5</text:p>
          </table:table-cell>
          <table:table-cell table:style-name="ce6" office:value-type="float" office:value="87.5">
            <text:p>8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7">
            <text:p>6.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7.1">
            <text:p>7.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4.6">
            <text:p>84.6</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79477/561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5:02+02:00</meta:creation-date>
    <dc:date>2024-06-18T02:45:02+02:00</dc:date>
    <dc:title>Untitled Spreadsheet</dc:title>
    <dc:description/>
    <dc:subject/>
    <meta:keyword/>
    <meta:user-defined meta:name="Company"/>
    <meta:user-defined meta:name="category"/>
  </office:meta>
</office:document-meta>
</file>