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fusti del bosco giovane con brucatura diviso per numero di fusti del bosco giovane con rilievo della brucatur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di protezione contro processi idrologici nei torrenti (2022) · classe di dimensione (bosco giovane; 5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 totale cel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 accessibile esclusi gli arbusteti IFN2-IFN5 (area boscabi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bosco di protezione contro processi idrologici nei torrenti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ll'interno</text:p>
          </table:table-cell>
          <table:table-cell table:style-name="ce4"/>
          <table:table-cell table:number-columns-spanned="2" table:number-rows-spanned="1" table:style-name="ce4" office:value-type="string">
            <text:p>all'esterno</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classe di dimensione (bosco giovane; 5 class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altezza 1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9">
            <text:p>7.9</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22.5">
            <text:p>22.5</text:p>
          </table:table-cell>
          <table:table-cell table:style-name="ce6" office:value-type="float" office:value="6.1">
            <text:p>6.1</text:p>
          </table:table-cell>
          <table:table-cell table:style-name="ce6" office:value-type="float" office:value="18.9">
            <text:p>18.9</text:p>
          </table:table-cell>
          <table:table-cell table:style-name="ce6" office:value-type="float" office:value="4.3">
            <text:p>4.3</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26">
            <text:p>26</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19.5">
            <text:p>19.5</text:p>
          </table:table-cell>
          <table:table-cell table:style-name="ce6" office:value-type="float" office:value="5.4">
            <text:p>5.4</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9.4">
            <text:p>9.4</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22.5">
            <text:p>22.5</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3.8">
            <text:p>3.8</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
            <text:p>1</text:p>
          </table:table-cell>
          <table:table-cell table:style-name="ce6" office:value-type="float" office:value="14.4">
            <text:p>14.4</text:p>
          </table:table-cell>
          <table:table-cell table:style-name="ce6" office:value-type="float" office:value="0.9">
            <text:p>0.9</text:p>
          </table:table-cell>
          <table:table-cell table:number-columns-repeated="1016"/>
        </table:table-row>
        <table:table-row>
          <table:table-cell table:number-columns-spanned="1" table:number-rows-spanned="8" table:style-name="ce5" office:value-type="string">
            <text:p>altezza 40-12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3.6">
            <text:p>3.6</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26.5">
            <text:p>26.5</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5.3">
            <text:p>5.3</text:p>
          </table:table-cell>
          <table:table-cell table:style-name="ce6" office:value-type="float" office:value="25">
            <text:p>25</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18.3">
            <text:p>18.3</text:p>
          </table:table-cell>
          <table:table-cell table:style-name="ce6" office:value-type="float" office:value="3">
            <text:p>3</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24.1">
            <text:p>24.1</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9.2">
            <text:p>29.2</text:p>
          </table:table-cell>
          <table:table-cell table:style-name="ce6" office:value-type="float" office:value="8.3">
            <text:p>8.3</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2">
            <text:p>1.2</text:p>
          </table:table-cell>
          <table:table-cell table:number-columns-repeated="1016"/>
        </table:table-row>
        <table:table-row>
          <table:table-cell table:number-columns-spanned="1" table:number-rows-spanned="8" table:style-name="ce5" office:value-type="string">
            <text:p>DPU 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PU 4-7.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PU 8-11.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2.2">
            <text:p>2.2</text:p>
          </table:table-cell>
          <table:table-cell table:style-name="ce6" office:value-type="float" office:value="6.2">
            <text:p>6.2</text:p>
          </table:table-cell>
          <table:table-cell table:style-name="ce6" office:value-type="float" office:value="4.6">
            <text:p>4.6</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20.6">
            <text:p>20.6</text:p>
          </table:table-cell>
          <table:table-cell table:style-name="ce6" office:value-type="float" office:value="4.7">
            <text:p>4.7</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20.1">
            <text:p>20.1</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22.8">
            <text:p>22.8</text:p>
          </table:table-cell>
          <table:table-cell table:style-name="ce6" office:value-type="float" office:value="7.3">
            <text:p>7.3</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20.2">
            <text:p>20.2</text:p>
          </table:table-cell>
          <table:table-cell table:style-name="ce6" office:value-type="float" office:value="3.9">
            <text:p>3.9</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21">
            <text:p>21</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9">
            <text:p>0.9</text:p>
          </table:table-cell>
          <table:table-cell table:number-columns-repeated="1016"/>
        </table:table-row>
        <table:table-row table:style-name="ro_0_69">
          <table:table-cell table:number-columns-spanned="8" table:number-rows-spanned="1" table:style-name="ce0" office:value-type="string">
            <text:p>© WSL, Inventario Forestale Nazionale Svizzero, 18.05.2024 #1379729/561491</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fusti del bosco giovane con brucatura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umero di alberi di conifere e latifoglie con un'altezza da 10 a 129 cm alle quali è stata constatata una morsicatura del getto dell'anno precedente. A causa di differenze nel metodo di rilevamento della brucatura, l'intensità della brucatura nell'IFN2 è stata sovrastimata rispetto al metodo utilizzato a partire dall'IFN4. Per questa ragione in comparazione all'IFN2, solamente gli aumenti di intensità della brucatura possono essere considerati come sicuri. Per una stima affidabile, dovrebbero essere stati valutati almeno 30 individui per ogni valore stimato (cella della tabella). Pertanto, è necessario consultare anche le tabelle corrispondenti con la variabile target "Numero di alberi con rilievo della brucatura (senza estrapola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fusti del bosco giovane con rilievo della brucatura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Numero di alberi di conifere e latifoglie con un'altezza da 10 a 129 cm alle quali è stato valutato lo stato della gemma terminale dell'anno precedente. A causa di differenze nel metodo di rilevamento della brucatura, l'intensità della brucatura nell'IFN2 è stata sovrastimata rispetto al metodo utilizzato a partire dall'IFN4. Per questa ragione in comparazione all'IFN2, solamente gli aumenti di intensità della brucatura possono essere considerati come sicuri. Per una stima affidabile, dovrebbero essere stati valutati almeno 30 individui per ogni valore stimato (cella della tabella). Pertanto, è necessario consultare anche le tabelle corrispondenti con la variabile target "Numero di alberi con rilievo della brucatura (senza estrapola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i dimensione (bosco giovane; 5 classi)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Dimensione delle piante del bosco giovane da 10 cm di altezza a 11,9 cm di diametro a petto d'uomo (DPU), in cinque classi (due classi di altezza, tre classi di diametro). Fonte: rilievo sul terreno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accessibile esclusi gli arbusteti IFN2-IFN5 (area boscabile)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Bosco che nei quattro inventari IFN2 (1993-1995), IFN3 (2004-2006), IFN4 (2009-2017) e IFN5 (2018-2026) era coperto per meno di due terzi da arbusti, era accessibile a piedi ed era potenzialmente boscabile, cioè non era occupato da strade forestali, strutture ricreative, torrenti, canali valangari, ec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0:24+01:00</meta:creation-date>
    <dc:date>2026-01-13T04:30:24+01:00</dc:date>
    <dc:title>Untitled Spreadsheet</dc:title>
    <dc:description/>
    <dc:subject/>
    <meta:keyword/>
    <meta:user-defined meta:name="Company"/>
    <meta:user-defined meta:name="category"/>
  </office:meta>
</office:document-meta>
</file>