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3.1">
            <text:p>3.1</text:p>
          </table:table-cell>
          <table:table-cell table:number-columns-repeated="992"/>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5">
            <text:p>5</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3.3">
            <text:p>3.3</text:p>
          </table:table-cell>
          <table:table-cell table:number-columns-repeated="992"/>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6">
            <text:p>2.6</text:p>
          </table:table-cell>
          <table:table-cell table:number-columns-repeated="992"/>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2.5">
            <text:p>12.5</text:p>
          </table:table-cell>
          <table:table-cell table:style-name="ce6" office:value-type="float" office:value="61.8">
            <text:p>61.8</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67.8">
            <text:p>67.8</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7">
            <text:p>7</text:p>
          </table:table-cell>
          <table:table-cell table:style-name="ce6" office:value-type="float" office:value="32.6">
            <text:p>32.6</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4">
            <text:p>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49.8">
            <text:p>49.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
            <text:p>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3">
            <text:p>12.3</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3">
            <text:p>24.3</text:p>
          </table:table-cell>
          <table:table-cell table:style-name="ce6" office:value-type="float" office:value="0.9">
            <text:p>0.9</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44">
            <text:p>44</text:p>
          </table:table-cell>
          <table:table-cell table:style-name="ce6" office:value-type="float" office:value="5">
            <text:p>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5">
            <text:p>5</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0.9">
            <text:p>0.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6">
            <text:p>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
            <text:p>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9.2">
            <text:p>9.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6.9">
            <text:p>26.9</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4.2">
            <text:p>24.2</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4.2">
            <text:p>24.2</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8.2">
            <text:p>8.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6">
            <text:p>2.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8">
            <text:p>15.8</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
            <text:p>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9810/561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28:11+02:00</meta:creation-date>
    <dc:date>2024-06-07T04:28:11+02:00</dc:date>
    <dc:title>Untitled Spreadsheet</dc:title>
    <dc:description/>
    <dc:subject/>
    <meta:keyword/>
    <meta:user-defined meta:name="Company"/>
    <meta:user-defined meta:name="category"/>
  </office:meta>
</office:document-meta>
</file>