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5.7">
            <text:p>5.7</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0.6">
            <text:p>40.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68.8">
            <text:p>68.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7.8">
            <text:p>1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6.9">
            <text:p>3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50.8">
            <text:p>5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29.8">
            <text:p>29.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43.4">
            <text:p>43.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8.6">
            <text:p>8.6</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
            <text:p>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1">
            <text:p>41.1</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
            <text:p>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6.5">
            <text:p>6.5</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
            <text:p>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
            <text:p>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2.1">
            <text:p>12.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8.3">
            <text:p>18.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7">
            <text:p>1.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0.2">
            <text:p>30.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7.7">
            <text:p>17.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5.7">
            <text:p>25.7</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4.1">
            <text:p>14.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8">
            <text:p>3.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4">
            <text:p>22.4</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8.6">
            <text:p>28.6</text:p>
          </table:table-cell>
          <table:table-cell table:style-name="ce6" office:value-type="float" office:value="3.7">
            <text:p>3.7</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3">
            <text:p>3</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4">
            <text:p>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6">
            <text:p>6</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3">
            <text:p>8.3</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79818/561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9:43+02:00</meta:creation-date>
    <dc:date>2024-06-23T09:49:43+02:00</dc:date>
    <dc:title>Untitled Spreadsheet</dc:title>
    <dc:description/>
    <dc:subject/>
    <meta:keyword/>
    <meta:user-defined meta:name="Company"/>
    <meta:user-defined meta:name="category"/>
  </office:meta>
</office:document-meta>
</file>