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48.7">
            <text:p>48.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80.9">
            <text:p>80.9</text:p>
          </table:table-cell>
          <table:table-cell table:style-name="ce6" office:value-type="float" office:value="12.2">
            <text:p>12.2</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7.3">
            <text:p>3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10.2">
            <text:p>10.2</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55.8">
            <text:p>55.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4.2">
            <text:p>34.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6">
            <text:p>8.6</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8.5">
            <text:p>38.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
            <text:p>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8.1">
            <text:p>18.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7">
            <text:p>25.7</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4">
            <text:p>22.4</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4">
            <text:p>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7.5">
            <text:p>27.5</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6.1">
            <text:p>16.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5">
            <text:p>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379833/56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21:04+02:00</meta:creation-date>
    <dc:date>2024-06-16T23:21:04+02:00</dc:date>
    <dc:title>Untitled Spreadsheet</dc:title>
    <dc:description/>
    <dc:subject/>
    <meta:keyword/>
    <meta:user-defined meta:name="Company"/>
    <meta:user-defined meta:name="category"/>
  </office:meta>
</office:document-meta>
</file>