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4.3">
            <text:p>4.3</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60">
            <text:p>60</text:p>
          </table:table-cell>
          <table:table-cell table:style-name="ce6" office:value-type="float" office:value="9">
            <text:p>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2.5">
            <text:p>2.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7.1">
            <text:p>7.1</text:p>
          </table:table-cell>
          <table:table-cell table:style-name="ce6" office:value-type="float" office:value="8.8">
            <text:p>8.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4">
            <text:p>4</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8.3">
            <text:p>8.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5">
            <text:p>11.5</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4">
            <text:p>9.4</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9">
            <text:p>9</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1">
            <text:p>1.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9.2">
            <text:p>9.2</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7">
            <text:p>1.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4.6">
            <text:p>14.6</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3.3">
            <text:p>23.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9.6">
            <text:p>2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3.3">
            <text:p>3.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3.2">
            <text:p>3.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4.4">
            <text:p>24.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9.5">
            <text:p>9.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7">
            <text:p>7</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
            <text:p>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4.2">
            <text:p>14.2</text:p>
          </table:table-cell>
          <table:table-cell table:style-name="ce6" office:value-type="float" office:value="1">
            <text:p>1</text:p>
          </table:table-cell>
          <table:table-cell table:style-name="ce6" office:value-type="float" office:value="7">
            <text:p>7</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ou plus</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ire forestier national suisse, 18.05.2024 #1379868/5616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0:13:09+02:00</meta:creation-date>
    <dc:date>2024-05-29T00:13:09+02:00</dc:date>
    <dc:title>Untitled Spreadsheet</dc:title>
    <dc:description/>
    <dc:subject/>
    <meta:keyword/>
    <meta:user-defined meta:name="Company"/>
    <meta:user-defined meta:name="category"/>
  </office:meta>
</office:document-meta>
</file>