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nombre d'essences dans la strate supérie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9">
            <text:p>9</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9">
            <text:p>9</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38.3">
            <text:p>38.3</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6.6">
            <text:p>136.6</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32.6">
            <text:p>32.6</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4.3">
            <text:p>104.3</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7">
            <text:p>7</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3.4">
            <text:p>163.4</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39.3">
            <text:p>39.3</text:p>
          </table:table-cell>
          <table:table-cell table:style-name="ce6" office:value-type="float" office:value="8">
            <text:p>8</text:p>
          </table:table-cell>
          <table:table-cell table:style-name="ce6" office:value-type="float" office:value="243">
            <text:p>243</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44.5">
            <text:p>44.5</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2.9">
            <text:p>262.9</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85.5">
            <text:p>185.5</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9">
            <text:p>10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Inventaire forestier national suisse, 18.05.2024 #1380007/561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48:26+02:00</meta:creation-date>
    <dc:date>2024-06-21T16:48:26+02:00</dc:date>
    <dc:title>Untitled Spreadsheet</dc:title>
    <dc:description/>
    <dc:subject/>
    <meta:keyword/>
    <meta:user-defined meta:name="Company"/>
    <meta:user-defined meta:name="category"/>
  </office:meta>
</office:document-meta>
</file>