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age (in 40-year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0 (unstock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1-4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6.8">
            <text:p>6.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8.7">
            <text:p>8.7</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7">
            <text:p>7.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5.7">
            <text:p>15.7</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6">
            <text:p>3.6</text:p>
          </table:table-cell>
          <table:table-cell table:style-name="ce6" office:value-type="float" office:value="0.5">
            <text:p>0.5</text:p>
          </table:table-cell>
          <table:table-cell table:style-name="ce6" office:value-type="float" office:value="6">
            <text:p>6</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1">
            <text:p>6.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6">
            <text:p>1.6</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8">
            <text:p>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uneve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1">
            <text:p>6.1</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8.05.2024 #1380651/562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2:09:35+02:00</meta:creation-date>
    <dc:date>2026-07-29T02:09:35+02:00</dc:date>
    <dc:title>Untitled Spreadsheet</dc:title>
    <dc:description/>
    <dc:subject/>
    <meta:keyword/>
    <meta:user-defined meta:name="Company"/>
    <meta:user-defined meta:name="category"/>
  </office:meta>
</office:document-meta>
</file>