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u bois mort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61">
            <text:p>61</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3">
            <text:p>3</text:p>
          </table:table-cell>
          <table:table-cell table:style-name="ce6" office:value-type="float" office:value="68.5">
            <text:p>68.5</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1.8">
            <text:p>1.8</text:p>
          </table:table-cell>
          <table:table-cell table:number-columns-repeated="1009"/>
        </table:table-row>
        <table:table-row>
          <table:table-cell table:style-name="ce5" office:value-type="string">
            <text:p>privée</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9">
            <text:p>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
            <text:p>3</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80789/562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u bois mort LI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oids sec (masse) du bois mort LIS, c'est-à-dire du bois mort à terre d’au moins 7 cm de diamètre (bois fort; sans parties de bois fort dans les tas de branches) qui ne peut être attribué à aucun arbre ou arbuste d'au moins 12 cm de diamètre à hauteur de poitrine (DHP). Cette masse est déterminée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05:27+02:00</meta:creation-date>
    <dc:date>2024-05-17T20:05:27+02:00</dc:date>
    <dc:title>Untitled Spreadsheet</dc:title>
    <dc:description/>
    <dc:subject/>
    <meta:keyword/>
    <meta:user-defined meta:name="Company"/>
    <meta:user-defined meta:name="category"/>
  </office:meta>
</office:document-meta>
</file>