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53">
            <text:p>135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41">
            <text:p>64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830">
            <text:p>3830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26">
            <text:p>1026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5">
            <text:p>95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57">
            <text:p>15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09">
            <text:p>8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8">
            <text:p>5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63">
            <text:p>486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05.03.2024 #1380901/5626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iomasse der liegenden toten Bäume #7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Trockengewicht (Masse) der liegenden toten Bäume und Sträucher ab 12 cm Brusthöhendurchmesser (BHD). Ermittelt wird diese Masse mithilfe von art- und zersetzungsgradabhängigen Holzdichten aus den Baumteilen Wurzeln, Schaftholz und je nach Zersetzungsgrad auch dem Astderbholz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1:26:10+02:00</meta:creation-date>
    <dc:date>2024-05-10T01:26:10+02:00</dc:date>
    <dc:title>Untitled Spreadsheet</dc:title>
    <dc:description/>
    <dc:subject/>
    <meta:keyword/>
    <meta:user-defined meta:name="Company"/>
    <meta:user-defined meta:name="category"/>
  </office:meta>
</office:document-meta>
</file>