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 of LIS-deadwoo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million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81">
            <text:p>68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40">
            <text:p>4440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65">
            <text:p>1965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97">
            <text:p>9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05">
            <text:p>8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4">
            <text:p>6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405">
            <text:p>6405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wiss National Forest Inventory, 18.05.2024 #1381014/56277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 of LIS-deadwood #7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Dry weight (mass) of the so-called LIS deadwood, i.e. lying deadwood with a diameter ≥7 cm (merchantable wood; excluding merchantable wood pieces in heaps of branches), which cannot be assigned to a tree or shrub with a diameter at breast height (dbh) ≥12 cm. The mass is determined with the help of species- and decomposition-dependent wood densiti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00:38:53+02:00</meta:creation-date>
    <dc:date>2024-05-21T00:38:53+02:00</dc:date>
    <dc:title>Untitled Spreadsheet</dc:title>
    <dc:description/>
    <dc:subject/>
    <meta:keyword/>
    <meta:user-defined meta:name="Company"/>
    <meta:user-defined meta:name="category"/>
  </office:meta>
</office:document-meta>
</file>