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u bois mort LI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ire forestier national suisse, 18.05.2024 #1381065/5628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u bois mort LI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Poids sec (masse) du bois mort LIS, c'est-à-dire du bois mort à terre d’au moins 7 cm de diamètre (bois fort; sans parties de bois fort dans les tas de branches) qui ne peut être attribué à aucun arbre ou arbuste d'au moins 12 cm de diamètre à hauteur de poitrine (DHP). Cette masse est déterminée sur la base de densités de bois dépendantes de l'espèce et du degré de décompositi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3:34:39+02:00</meta:creation-date>
    <dc:date>2024-05-26T03:34:39+02:00</dc:date>
    <dc:title>Untitled Spreadsheet</dc:title>
    <dc:description/>
    <dc:subject/>
    <meta:keyword/>
    <meta:user-defined meta:name="Company"/>
    <meta:user-defined meta:name="category"/>
  </office:meta>
</office:document-meta>
</file>