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3225">
            <text:p>13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76">
            <text:p>335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06">
            <text:p>5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75">
            <text:p>11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98">
            <text:p>418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71">
            <text:p>96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85">
            <text:p>59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14">
            <text:p>12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4">
            <text:p>9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40">
            <text:p>7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41">
            <text:p>15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90">
            <text:p>23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65">
            <text:p>23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60">
            <text:p>95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107">
            <text:p>25410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08">
            <text:p>41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20">
            <text:p>15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90">
            <text:p>126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59">
            <text:p>5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04">
            <text:p>70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26">
            <text:p>10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3">
            <text:p>5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00">
            <text:p>10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31">
            <text:p>15593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84">
            <text:p>749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51">
            <text:p>18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29">
            <text:p>486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26">
            <text:p>140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06">
            <text:p>19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78">
            <text:p>105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04">
            <text:p>25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52">
            <text:p>12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92">
            <text:p>9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46">
            <text:p>22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17">
            <text:p>33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88">
            <text:p>28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60">
            <text:p>20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81089/5628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1:26:22+02:00</meta:creation-date>
    <dc:date>2024-06-21T11:26:22+02:00</dc:date>
    <dc:title>Untitled Spreadsheet</dc:title>
    <dc:description/>
    <dc:subject/>
    <meta:keyword/>
    <meta:user-defined meta:name="Company"/>
    <meta:user-defined meta:name="category"/>
  </office:meta>
</office:document-meta>
</file>