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9314">
            <text:p>393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88">
            <text:p>127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65">
            <text:p>126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52">
            <text:p>15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81">
            <text:p>236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02">
            <text:p>11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64">
            <text:p>18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61">
            <text:p>16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46">
            <text:p>8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45">
            <text:p>9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65">
            <text:p>23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93">
            <text:p>35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46">
            <text:p>219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107">
            <text:p>25410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103">
            <text:p>17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94">
            <text:p>8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62">
            <text:p>176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10">
            <text:p>21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16">
            <text:p>8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18">
            <text:p>27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29">
            <text:p>18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01">
            <text:p>10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23">
            <text:p>5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931">
            <text:p>15593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417">
            <text:p>564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60">
            <text:p>20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14">
            <text:p>33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91">
            <text:p>451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19">
            <text:p>19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282">
            <text:p>45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90">
            <text:p>34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47">
            <text:p>19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92">
            <text:p>41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83">
            <text:p>298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1092/5628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8:57:18+02:00</meta:creation-date>
    <dc:date>2024-06-21T18:57:18+02:00</dc:date>
    <dc:title>Untitled Spreadsheet</dc:title>
    <dc:description/>
    <dc:subject/>
    <meta:keyword/>
    <meta:user-defined meta:name="Company"/>
    <meta:user-defined meta:name="category"/>
  </office:meta>
</office:document-meta>
</file>