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1010">
            <text:p>410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88">
            <text:p>119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25">
            <text:p>10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34">
            <text:p>13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029">
            <text:p>220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81">
            <text:p>88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05">
            <text:p>167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46">
            <text:p>180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20">
            <text:p>100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02">
            <text:p>66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53">
            <text:p>9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62">
            <text:p>22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81">
            <text:p>346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16">
            <text:p>25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453">
            <text:p>25045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4237">
            <text:p>14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6">
            <text:p>43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39">
            <text:p>196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53">
            <text:p>209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26">
            <text:p>261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352">
            <text:p>17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59">
            <text:p>108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9">
            <text:p>34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43">
            <text:p>7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35">
            <text:p>7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18">
            <text:p>8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648">
            <text:p>15764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247">
            <text:p>552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04">
            <text:p>16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83">
            <text:p>17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73">
            <text:p>33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83">
            <text:p>429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88">
            <text:p>16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30">
            <text:p>428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98">
            <text:p>35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79">
            <text:p>20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01">
            <text:p>10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58">
            <text:p>12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05">
            <text:p>294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16">
            <text:p>42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35">
            <text:p>337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8101">
            <text:p>40810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81103/5628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16:55:14+02:00</meta:creation-date>
    <dc:date>2024-09-23T16:55:14+02:00</dc:date>
    <dc:title>Untitled Spreadsheet</dc:title>
    <dc:description/>
    <dc:subject/>
    <meta:keyword/>
    <meta:user-defined meta:name="Company"/>
    <meta:user-defined meta:name="category"/>
  </office:meta>
</office:document-meta>
</file>