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12074">
            <text:p>120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711">
            <text:p>297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07">
            <text:p>55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65">
            <text:p>112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49">
            <text:p>53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420">
            <text:p>464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87">
            <text:p>95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87">
            <text:p>46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47">
            <text:p>60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92">
            <text:p>58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48">
            <text:p>120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99">
            <text:p>38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78">
            <text:p>92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19">
            <text:p>76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29">
            <text:p>32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624">
            <text:p>196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33">
            <text:p>38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327">
            <text:p>253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793">
            <text:p>257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681">
            <text:p>96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2780">
            <text:p>262780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4840">
            <text:p>48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00">
            <text:p>19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28">
            <text:p>42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068">
            <text:p>450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62">
            <text:p>18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94">
            <text:p>66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31">
            <text:p>14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998">
            <text:p>89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30">
            <text:p>47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138">
            <text:p>151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43">
            <text:p>51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724">
            <text:p>137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64">
            <text:p>30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72">
            <text:p>37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19">
            <text:p>61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99">
            <text:p>79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74">
            <text:p>15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799">
            <text:p>117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84">
            <text:p>72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775">
            <text:p>97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370">
            <text:p>169370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914">
            <text:p>169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45">
            <text:p>29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08">
            <text:p>62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778">
            <text:p>747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69">
            <text:p>73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959">
            <text:p>179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80">
            <text:p>67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418">
            <text:p>554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317">
            <text:p>143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825">
            <text:p>198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190">
            <text:p>111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43">
            <text:p>21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28">
            <text:p>70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772">
            <text:p>257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93">
            <text:p>45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342">
            <text:p>123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91">
            <text:p>113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47">
            <text:p>93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623">
            <text:p>276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07">
            <text:p>54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126">
            <text:p>371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078">
            <text:p>330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456">
            <text:p>194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2150">
            <text:p>432150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381112/5628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6:11:53+02:00</meta:creation-date>
    <dc:date>2024-05-24T06:11:53+02:00</dc:date>
    <dc:title>Untitled Spreadsheet</dc:title>
    <dc:description/>
    <dc:subject/>
    <meta:keyword/>
    <meta:user-defined meta:name="Company"/>
    <meta:user-defined meta:name="category"/>
  </office:meta>
</office:document-meta>
</file>