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1587">
            <text:p>415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66">
            <text:p>12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67">
            <text:p>11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7">
            <text:p>13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1">
            <text:p>22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80">
            <text:p>1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5">
            <text:p>16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4">
            <text:p>8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93">
            <text:p>25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26">
            <text:p>38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18">
            <text:p>278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780">
            <text:p>26278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7555">
            <text:p>17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19">
            <text:p>17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64">
            <text:p>21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8">
            <text:p>28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90">
            <text:p>199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3">
            <text:p>7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13">
            <text:p>9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370">
            <text:p>1693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34">
            <text:p>1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6">
            <text:p>3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5">
            <text:p>43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76">
            <text:p>2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8">
            <text:p>44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95">
            <text:p>36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97">
            <text:p>21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3">
            <text:p>1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81115/562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45:47+02:00</meta:creation-date>
    <dc:date>2024-06-23T07:45:47+02:00</dc:date>
    <dc:title>Untitled Spreadsheet</dc:title>
    <dc:description/>
    <dc:subject/>
    <meta:keyword/>
    <meta:user-defined meta:name="Company"/>
    <meta:user-defined meta:name="category"/>
  </office:meta>
</office:document-meta>
</file>