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42738">
            <text:p>427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399">
            <text:p>123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53">
            <text:p>96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86">
            <text:p>138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867">
            <text:p>218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28">
            <text:p>81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78">
            <text:p>175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003">
            <text:p>190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51">
            <text:p>89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01">
            <text:p>78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23">
            <text:p>95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358">
            <text:p>253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02">
            <text:p>379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298">
            <text:p>302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5085">
            <text:p>26508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15156">
            <text:p>151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42">
            <text:p>38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68">
            <text:p>77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21">
            <text:p>173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316">
            <text:p>203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52">
            <text:p>111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926">
            <text:p>279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126">
            <text:p>181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58">
            <text:p>147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97">
            <text:p>42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00">
            <text:p>28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10">
            <text:p>86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25">
            <text:p>90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26">
            <text:p>97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0825">
            <text:p>17082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7895">
            <text:p>578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241">
            <text:p>162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421">
            <text:p>174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206">
            <text:p>312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83">
            <text:p>421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279">
            <text:p>192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505">
            <text:p>455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30">
            <text:p>371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710">
            <text:p>237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98">
            <text:p>120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24">
            <text:p>123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968">
            <text:p>33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927">
            <text:p>469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024">
            <text:p>400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5910">
            <text:p>43591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ire forestier national suisse, 18.05.2024 #1381139/5629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21:41:07+02:00</meta:creation-date>
    <dc:date>2024-06-21T21:41:07+02:00</dc:date>
    <dc:title>Untitled Spreadsheet</dc:title>
    <dc:description/>
    <dc:subject/>
    <meta:keyword/>
    <meta:user-defined meta:name="Company"/>
    <meta:user-defined meta:name="category"/>
  </office:meta>
</office:document-meta>
</file>