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iomasse des LIS-Totholz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gentum (2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1000 kg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öffentlich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privat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0">
            <text:p>10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 table:style-name="ro_0_17">
          <table:table-cell table:number-columns-spanned="31" table:number-rows-spanned="1" table:style-name="ce0" office:value-type="string">
            <text:p>© WSL, Schweizerisches Landesforstinventar, 05.03.2024 #1381169/56293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iomasse des LIS-Totholzes #7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1">
          <table:table-cell table:number-columns-spanned="31" table:number-rows-spanned="1" table:style-name="ce1" office:value-type="string">
            <text:p>Trockengewicht (Masse) des sog. LIS-Totholzes, d.h. des liegenden Totholzes ab 7 cm Durchmesser (Derbholz; ohne Derbholzstücke in Asthaufen), das keinem Baum oder Strauch mit mindestens 12 cm Brusthöhendurchmesser (BHD) zugeordnet werden kann. Ermittelt wird diese Masse mithilfe von art- und zersetzungsgradabhängigen Holzdicht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Eigentumsverhältnis am Wald, charakterisiert mithilfe der zwei Klassen «öffentlich» und «privat». Grundlage: Forstdienstbefragung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8T21:24:18+02:00</meta:creation-date>
    <dc:date>2024-05-08T21:24:18+02:00</dc:date>
    <dc:title>Untitled Spreadsheet</dc:title>
    <dc:description/>
    <dc:subject/>
    <meta:keyword/>
    <meta:user-defined meta:name="Company"/>
    <meta:user-defined meta:name="category"/>
  </office:meta>
</office:document-meta>
</file>